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4000002730A02C732D4B7BA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18160566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18160566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18160566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18160566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18160566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18160566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181605665" field:type="vnd.oasis.opendocument.field.FORMCHECKBOX"/><text:bookmark-end text:name="Controllo6"/><text:span text:style-name="T7"><text:s/></text:span><field:fieldmark-start text:name="__Fieldmark__112_418160566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18160566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18160566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18160566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18160566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18160566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1816056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1816056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1816056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1816056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